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4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16"/>
    <style:style style:name="ce3" style:family="table-cell" style:parent-style-name="Default" style:data-style-name="N118"/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ce4"/>
        <table:table-row table:style-name="ro1">
          <table:table-cell table:style-name="ce1" office:value-type="string" table:number-columns-spanned="2" table:number-rows-spanned="1">
            <text:p>Battery #1</text:p>
          </table:table-cell>
          <table:covered-table-cell/>
          <table:table-cell table:number-columns-repeated="2"/>
        </table:table-row>
        <table:table-row table:style-name="ro1">
          <table:table-cell office:value-type="string">
            <text:p>cell #</text:p>
          </table:table-cell>
          <table:table-cell office:value-type="string">
            <text:p>voltage</text:p>
          </table:table-cell>
          <table:table-cell office:value-type="string">
            <text:p>deviation</text:p>
          </table:table-cell>
          <table:table-cell table:style-name="ce5" office:value-type="string">
            <text:p>weakness rank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1.336">
            <text:p>1.336</text:p>
          </table:table-cell>
          <table:table-cell table:style-name="ce3" table:formula="oooc:=ABS([.B3]-[.$B$13])" office:value-type="float" office:value="0.000400000000000178">
            <text:p>0.0004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float" office:value="1.339">
            <text:p>1.339</text:p>
          </table:table-cell>
          <table:table-cell table:style-name="ce3" table:formula="oooc:=ABS([.B4]-[.$B$13])" office:value-type="float" office:value="0.00259999999999971">
            <text:p>0.00260</text:p>
          </table:table-cell>
          <table:table-cell office:value-type="string">
            <text:p>3rd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float" office:value="1.329">
            <text:p>1.329</text:p>
          </table:table-cell>
          <table:table-cell table:style-name="ce3" table:formula="oooc:=ABS([.B5]-[.$B$13])" office:value-type="float" office:value="0.0074000000000003">
            <text:p>0.00740</text:p>
          </table:table-cell>
          <table:table-cell office:value-type="string">
            <text:p>1st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float" office:value="1.338">
            <text:p>1.338</text:p>
          </table:table-cell>
          <table:table-cell table:style-name="ce3" table:formula="oooc:=ABS([.B6]-[.$B$13])" office:value-type="float" office:value="0.00159999999999982">
            <text:p>0.0016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float" office:value="1.338">
            <text:p>1.338</text:p>
          </table:table-cell>
          <table:table-cell table:style-name="ce3" table:formula="oooc:=ABS([.B7]-[.$B$13])" office:value-type="float" office:value="0.00159999999999982">
            <text:p>0.0016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float" office:value="1.338">
            <text:p>1.338</text:p>
          </table:table-cell>
          <table:table-cell table:style-name="ce3" table:formula="oooc:=ABS([.B8]-[.$B$13])" office:value-type="float" office:value="0.00159999999999982">
            <text:p>0.0016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float" office:value="1.338">
            <text:p>1.338</text:p>
          </table:table-cell>
          <table:table-cell table:style-name="ce3" table:formula="oooc:=ABS([.B9]-[.$B$13])" office:value-type="float" office:value="0.00159999999999982">
            <text:p>0.0016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float" office:value="1.338">
            <text:p>1.338</text:p>
          </table:table-cell>
          <table:table-cell table:style-name="ce3" table:formula="oooc:=ABS([.B10]-[.$B$13])" office:value-type="float" office:value="0.00159999999999982">
            <text:p>0.0016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float" office:value="1.332">
            <text:p>1.332</text:p>
          </table:table-cell>
          <table:table-cell table:style-name="ce3" table:formula="oooc:=ABS([.B11]-[.$B$13])" office:value-type="float" office:value="0.00440000000000018">
            <text:p>0.00440</text:p>
          </table:table-cell>
          <table:table-cell office:value-type="string">
            <text:p>2nd 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float" office:value="1.338">
            <text:p>1.338</text:p>
          </table:table-cell>
          <table:table-cell table:style-name="ce3" table:formula="oooc:=ABS([.B12]-[.$B$13])" office:value-type="float" office:value="0.00159999999999982">
            <text:p>0.00160</text:p>
          </table:table-cell>
          <table:table-cell/>
        </table:table-row>
        <table:table-row table:style-name="ro1">
          <table:table-cell/>
          <table:table-cell table:style-name="ce3" table:formula="oooc:=AVERAGE([.B3:.B12])" office:value-type="float" office:value="1.3364">
            <text:p>1.3364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Readings taken after first charging on 6/20 plus 48 hours of resting.</text:p>
          </table:table-cell>
          <table:table-cell table:number-columns-repeated="3"/>
        </table:table-row>
        <table:table-row table:style-name="ro1">
          <table:table-cell office:value-type="string">
            <text:p>Charge was on the 2 Amp “trickle charge” setting. <text:s/>Approximately .7 amps for 3.5 hours or 2.45 A-hrs.</text:p>
          </table:table-cell>
          <table:table-cell table:number-columns-repeated="3"/>
        </table:table-row>
        <table:table-row table:style-name="ro1" table:number-rows-repeated="6551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3">06/23/2008</text:date>, <text:time>12:2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seph Fields</meta:initial-creator>
    <meta:creation-date>2008-06-23T12:17:05</meta:creation-date>
    <dc:creator>Joseph Fields</dc:creator>
    <dc:date>2008-06-23T12:29:08</dc:date>
    <meta:editing-cycles>1</meta:editing-cycles>
    <meta:editing-duration>PT12M5S</meta:editing-duration>
    <meta:user-defined meta:name="Info 1"/>
    <meta:user-defined meta:name="Info 2"/>
    <meta:user-defined meta:name="Info 3"/>
    <meta:user-defined meta:name="Info 4"/>
    <meta:document-statistic meta:table-count="3" meta:cell-count="41"/>
  </office:meta>
</office:document-meta>
</file>