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1929in"/>
    </style:style>
    <style:style style:name="co3" style:family="table-column">
      <style:table-column-properties fo:break-before="auto" style:column-width="0.2043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16"/>
    <style:style style:name="ce3" style:family="table-cell" style:parent-style-name="Default" style:data-style-name="N117">
      <style:text-properties fo:font-weight="bold" style:font-weight-asian="bold" style:font-weight-complex="bold"/>
    </style:style>
    <style:style style:name="ce4" style:family="table-cell" style:parent-style-name="Default" style:data-style-name="N117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2" table:default-cell-style-name="Default"/>
        <table:table-column table:style-name="co1" table:default-cell-style-name="ce2"/>
        <table:table-column table:style-name="co1" table:default-cell-style-name="ce4"/>
        <table:table-column table:style-name="co3" table:default-cell-style-name="Default"/>
        <table:table-column table:style-name="co1" table:default-cell-style-name="ce2"/>
        <table:table-column table:style-name="co1" table:default-cell-style-name="ce4"/>
        <table:table-row table:style-name="ro1">
          <table:table-cell/>
          <table:table-cell table:style-name="ce1" office:value-type="string" table:number-columns-spanned="2" table:number-rows-spanned="1">
            <text:p>Battery #1</text:p>
          </table:table-cell>
          <table:covered-table-cell table:style-name="Default"/>
          <table:table-cell/>
          <table:table-cell table:style-name="ce1" office:value-type="string" table:number-columns-spanned="2" table:number-rows-spanned="1">
            <text:p>Battery #2</text:p>
          </table:table-cell>
          <table:covered-table-cell table:style-name="Default"/>
          <table:table-cell/>
          <table:table-cell table:style-name="ce1" office:value-type="string" table:number-columns-spanned="2" table:number-rows-spanned="1">
            <text:p>Battery #3</text:p>
          </table:table-cell>
          <table:covered-table-cell table:style-name="Default"/>
        </table:table-row>
        <table:table-row table:style-name="ro1">
          <table:table-cell office:value-type="string">
            <text:p>cell #</text:p>
          </table:table-cell>
          <table:table-cell table:style-name="Default" office:value-type="string">
            <text:p>voltage</text:p>
          </table:table-cell>
          <table:table-cell table:style-name="Default" office:value-type="string">
            <text:p>deviation</text:p>
          </table:table-cell>
          <table:table-cell/>
          <table:table-cell table:style-name="Default" office:value-type="string">
            <text:p>voltage</text:p>
          </table:table-cell>
          <table:table-cell table:style-name="Default" office:value-type="string">
            <text:p>deviation</text:p>
          </table:table-cell>
          <table:table-cell/>
          <table:table-cell table:style-name="Default" office:value-type="string">
            <text:p>voltage</text:p>
          </table:table-cell>
          <table:table-cell table:style-name="Default" office:value-type="string">
            <text:p>deviation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.394">
            <text:p>1.394</text:p>
          </table:table-cell>
          <table:table-cell table:formula="oooc:=[.B3]-[.$B$13]" office:value-type="float" office:value="0.00459999999999994">
            <text:p>0.0046</text:p>
          </table:table-cell>
          <table:table-cell/>
          <table:table-cell office:value-type="float" office:value="1.387">
            <text:p>1.387</text:p>
          </table:table-cell>
          <table:table-cell table:formula="oooc:=[.E3]-[.$E$13]" office:value-type="float" office:value="-0.000199999999999978">
            <text:p>-0.0002</text:p>
          </table:table-cell>
          <table:table-cell/>
          <table:table-cell office:value-type="float" office:value="1.385">
            <text:p>1.385</text:p>
          </table:table-cell>
          <table:table-cell table:formula="oooc:=[.H3]-[.$H$13]" office:value-type="float" office:value="-0.000399999999999956">
            <text:p>-0.000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.391">
            <text:p>1.391</text:p>
          </table:table-cell>
          <table:table-cell table:formula="oooc:=[.B4]-[.$B$13]" office:value-type="float" office:value="0.00160000000000005">
            <text:p>0.0016</text:p>
          </table:table-cell>
          <table:table-cell/>
          <table:table-cell office:value-type="float" office:value="1.385">
            <text:p>1.385</text:p>
          </table:table-cell>
          <table:table-cell table:formula="oooc:=[.E4]-[.$E$13]" office:value-type="float" office:value="-0.00219999999999998">
            <text:p>-0.0022</text:p>
          </table:table-cell>
          <table:table-cell/>
          <table:table-cell office:value-type="float" office:value="1.385">
            <text:p>1.385</text:p>
          </table:table-cell>
          <table:table-cell table:formula="oooc:=[.H4]-[.$H$13]" office:value-type="float" office:value="-0.000399999999999956">
            <text:p>-0.000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.388">
            <text:p>1.388</text:p>
          </table:table-cell>
          <table:table-cell table:formula="oooc:=[.B5]-[.$B$13]" office:value-type="float" office:value="-0.00140000000000007">
            <text:p>-0.0014</text:p>
          </table:table-cell>
          <table:table-cell/>
          <table:table-cell office:value-type="float" office:value="1.385">
            <text:p>1.385</text:p>
          </table:table-cell>
          <table:table-cell table:formula="oooc:=[.E5]-[.$E$13]" office:value-type="float" office:value="-0.00219999999999998">
            <text:p>-0.0022</text:p>
          </table:table-cell>
          <table:table-cell/>
          <table:table-cell office:value-type="float" office:value="1.388">
            <text:p>1.388</text:p>
          </table:table-cell>
          <table:table-cell table:formula="oooc:=[.H5]-[.$H$13]" office:value-type="float" office:value="0.00259999999999994">
            <text:p>0.002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.389">
            <text:p>1.389</text:p>
          </table:table-cell>
          <table:table-cell table:formula="oooc:=[.B6]-[.$B$13]" office:value-type="float" office:value="-0.000399999999999956">
            <text:p>-0.0004</text:p>
          </table:table-cell>
          <table:table-cell/>
          <table:table-cell office:value-type="float" office:value="1.387">
            <text:p>1.387</text:p>
          </table:table-cell>
          <table:table-cell table:formula="oooc:=[.E6]-[.$E$13]" office:value-type="float" office:value="-0.000199999999999978">
            <text:p>-0.0002</text:p>
          </table:table-cell>
          <table:table-cell/>
          <table:table-cell office:value-type="float" office:value="1.385">
            <text:p>1.385</text:p>
          </table:table-cell>
          <table:table-cell table:formula="oooc:=[.H6]-[.$H$13]" office:value-type="float" office:value="-0.000399999999999956">
            <text:p>-0.000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.388">
            <text:p>1.388</text:p>
          </table:table-cell>
          <table:table-cell table:formula="oooc:=[.B7]-[.$B$13]" office:value-type="float" office:value="-0.00140000000000007">
            <text:p>-0.0014</text:p>
          </table:table-cell>
          <table:table-cell/>
          <table:table-cell office:value-type="float" office:value="1.394">
            <text:p>1.394</text:p>
          </table:table-cell>
          <table:table-cell table:formula="oooc:=[.E7]-[.$E$13]" office:value-type="float" office:value="0.00679999999999992">
            <text:p>0.0068</text:p>
          </table:table-cell>
          <table:table-cell/>
          <table:table-cell office:value-type="float" office:value="1.384">
            <text:p>1.384</text:p>
          </table:table-cell>
          <table:table-cell table:formula="oooc:=[.H7]-[.$H$13]" office:value-type="float" office:value="-0.00140000000000007">
            <text:p>-0.001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.392">
            <text:p>1.392</text:p>
          </table:table-cell>
          <table:table-cell table:formula="oooc:=[.B8]-[.$B$13]" office:value-type="float" office:value="0.00259999999999994">
            <text:p>0.0026</text:p>
          </table:table-cell>
          <table:table-cell/>
          <table:table-cell office:value-type="float" office:value="1.388">
            <text:p>1.388</text:p>
          </table:table-cell>
          <table:table-cell table:formula="oooc:=[.E8]-[.$E$13]" office:value-type="float" office:value="0.000799999999999912">
            <text:p>0.0008</text:p>
          </table:table-cell>
          <table:table-cell/>
          <table:table-cell office:value-type="float" office:value="1.385">
            <text:p>1.385</text:p>
          </table:table-cell>
          <table:table-cell table:formula="oooc:=[.H8]-[.$H$13]" office:value-type="float" office:value="-0.000399999999999956">
            <text:p>-0.000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.388">
            <text:p>1.388</text:p>
          </table:table-cell>
          <table:table-cell table:formula="oooc:=[.B9]-[.$B$13]" office:value-type="float" office:value="-0.00140000000000007">
            <text:p>-0.0014</text:p>
          </table:table-cell>
          <table:table-cell/>
          <table:table-cell office:value-type="float" office:value="1.389">
            <text:p>1.389</text:p>
          </table:table-cell>
          <table:table-cell table:formula="oooc:=[.E9]-[.$E$13]" office:value-type="float" office:value="0.00180000000000002">
            <text:p>0.0018</text:p>
          </table:table-cell>
          <table:table-cell/>
          <table:table-cell office:value-type="float" office:value="1.385">
            <text:p>1.385</text:p>
          </table:table-cell>
          <table:table-cell table:formula="oooc:=[.H9]-[.$H$13]" office:value-type="float" office:value="-0.000399999999999956">
            <text:p>-0.000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.389">
            <text:p>1.389</text:p>
          </table:table-cell>
          <table:table-cell table:formula="oooc:=[.B10]-[.$B$13]" office:value-type="float" office:value="-0.000399999999999956">
            <text:p>-0.0004</text:p>
          </table:table-cell>
          <table:table-cell/>
          <table:table-cell office:value-type="float" office:value="1.387">
            <text:p>1.387</text:p>
          </table:table-cell>
          <table:table-cell table:formula="oooc:=[.E10]-[.$E$13]" office:value-type="float" office:value="-0.000199999999999978">
            <text:p>-0.0002</text:p>
          </table:table-cell>
          <table:table-cell/>
          <table:table-cell office:value-type="float" office:value="1.385">
            <text:p>1.385</text:p>
          </table:table-cell>
          <table:table-cell table:formula="oooc:=[.H10]-[.$H$13]" office:value-type="float" office:value="-0.000399999999999956">
            <text:p>-0.000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.387">
            <text:p>1.387</text:p>
          </table:table-cell>
          <table:table-cell table:formula="oooc:=[.B11]-[.$B$13]" office:value-type="float" office:value="-0.00239999999999996">
            <text:p>-0.0024</text:p>
          </table:table-cell>
          <table:table-cell/>
          <table:table-cell office:value-type="float" office:value="1.386">
            <text:p>1.386</text:p>
          </table:table-cell>
          <table:table-cell table:formula="oooc:=[.E11]-[.$E$13]" office:value-type="float" office:value="-0.00120000000000009">
            <text:p>-0.0012</text:p>
          </table:table-cell>
          <table:table-cell/>
          <table:table-cell office:value-type="float" office:value="1.384">
            <text:p>1.384</text:p>
          </table:table-cell>
          <table:table-cell table:formula="oooc:=[.H11]-[.$H$13]" office:value-type="float" office:value="-0.00140000000000007">
            <text:p>-0.001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.388">
            <text:p>1.388</text:p>
          </table:table-cell>
          <table:table-cell table:formula="oooc:=[.B12]-[.$B$13]" office:value-type="float" office:value="-0.00140000000000007">
            <text:p>-0.0014</text:p>
          </table:table-cell>
          <table:table-cell/>
          <table:table-cell office:value-type="float" office:value="1.384">
            <text:p>1.384</text:p>
          </table:table-cell>
          <table:table-cell table:formula="oooc:=[.E12]-[.$E$13]" office:value-type="float" office:value="-0.00320000000000009">
            <text:p>-0.0032</text:p>
          </table:table-cell>
          <table:table-cell/>
          <table:table-cell office:value-type="float" office:value="1.388">
            <text:p>1.388</text:p>
          </table:table-cell>
          <table:table-cell table:formula="oooc:=[.H12]-[.$H$13]" office:value-type="float" office:value="0.00259999999999994">
            <text:p>0.0026</text:p>
          </table:table-cell>
        </table:table-row>
        <table:table-row table:style-name="ro1">
          <table:table-cell/>
          <table:table-cell table:style-name="ce3" table:formula="oooc:=AVERAGE([.B3:.B12])" office:value-type="float" office:value="1.3894">
            <text:p>1.3894</text:p>
          </table:table-cell>
          <table:table-cell table:style-name="Default"/>
          <table:table-cell/>
          <table:table-cell table:style-name="ce3" table:formula="oooc:=AVERAGE([.E3:.E12])" office:value-type="float" office:value="1.3872">
            <text:p>1.3872</text:p>
          </table:table-cell>
          <table:table-cell table:style-name="Default"/>
          <table:table-cell/>
          <table:table-cell table:style-name="ce3" table:formula="oooc:=AVERAGE([.H3:.H12])" office:value-type="float" office:value="1.3854">
            <text:p>1.3854</text:p>
          </table:table-cell>
          <table:table-cell table:style-name="Default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office:value-type="string">
            <text:p>These readings were taken after the first-ever full charge and watering. The regimen is described on the weblog of 7/11/08.</text:p>
          </table:table-cell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number:number-style style:name="N11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0">07/20/2008</text:date>, <text:time>18:2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oseph Fields</meta:initial-creator>
    <meta:creation-date>2008-07-20T18:11:58</meta:creation-date>
    <dc:creator>Joseph Fields</dc:creator>
    <dc:date>2008-07-20T18:24:26</dc:date>
    <meta:editing-cycles>2</meta:editing-cycles>
    <meta:editing-duration>PT12M28S</meta:editing-duration>
    <meta:user-defined meta:name="Info 1"/>
    <meta:user-defined meta:name="Info 2"/>
    <meta:user-defined meta:name="Info 3"/>
    <meta:user-defined meta:name="Info 4"/>
    <meta:document-statistic meta:table-count="3" meta:cell-count="84"/>
  </office:meta>
</office:document-meta>
</file>